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US"/>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fi" fo:country="FI"/>
    </style:style>
    <style:style style:name="T3" style:family="text">
      <style:text-properties fo:language="pl" fo:country="PL"/>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c polarna, czyli w krainie światła.</text:p>
      <text:p text:style-name="P3"/>
      <text:p text:style-name="P3">(<text:span text:style-name="T4">Z podróży w ostatnie dni grudnia 2008 roku)</text:span></text:p>
      <text:p text:style-name="P3"><text:span text:style-name="T4"/></text:p>
      <text:p text:style-name="P1">Noc, która trwa przez większą część doby, z krótką przerwą tuż przed południem i tuż po nim, gdy przez mrok przebija się blask sponad horyzontu, oświetla ciepło jego linię i kładzie piękne barwy na niebie, które wkrótce poddadzą się wszechogarniającej ciemności. To nie dla każdego brzmi zachęcającego. Ale właśnie tam, gdzie światła wydaje się być najmniej, najlepiej je dostrzec, podkreślić, nadać wartość. Drogą w poszukiwaniu światła podążaliśmy przez pięć ostatnich dni roku.</text:p>
      <text:p text:style-name="P1"/>
      <text:p text:style-name="P1">Nasza wyprawa do Laponii w Finlandii rozpoczęła się w Kittili i zmierzała w kierunku kącika kraju w kształcie ręki kobiety, albo panny jak mówią Finowie, <text:s/>którą z odrobiną wyobraźni przypomina mapa Finlandii.</text:p>
      <text:p text:style-name="P1"/>
      <text:p text:style-name="P1">Do Kittili lecimy samolotem. Wczesny poranek w Helsinkach. Żartuję, że choć to poranek ludzie zapomnieli pogasić światła. Tu, na południu Finlandii dzień o tej porze roku zaczyna się po dziewiątej rano. Jedziemy autobusem w towarzystwie licznych współpasażerów, na lotnisko. W przejściu leżą także liczne podłużne torby, w których kryje się sprzęt narciarski. <text:s/>Finowie podobnie jak Polacy wyjeżdżają tuż po świętach tłumnie na wakacje, głównie na północ kraju. Lokalny lot - w dole zatem wyłącznie Finlandia. Po raz pierwszy widzę krainę jezior, charakterystyczne wąskie pasma wąskie pasma wody na zmianę z zielonym lądem wcinające się nieregularnie na przemian w siebie, zaś nad chmurami gorąco zachodzi słońce. W godzinę i 15 minut pokonujemy nieco ponad 800 km. Lądujemy na białej od śniegu płycie lotniska. Pierwszy widok, jeszcze na stopniach z samolotu zapiera dech – w oddali, ponad budynkiem lotniska dojmująca pustka ponad lasem i dwa milczące grzbiety wzniesienia, które nie jest górą. Prosto z samolotu wbiegam do budynku - żadnego autobusu, który zabierałby podróżnych z płyty lotniska, żadnych długich przejść. Cudowne uczucie wielkiego skrótu. </text:p>
      <text:p text:style-name="P1"/>
      <text:p text:style-name="P1">Jest zadziwiająco jasno, niemal zupełnie jak za dnia, jednak głównie dzięki olśniewającej bieli śniegu. Gigantyczne zaspy wysokie na dwóch ludzi – nigdy wcześniej nie widziałam tak wielkich, usypanych gór śniegu. Za budynkiem lotniska zaczyna się wioska, ciągnąca się po dwóch stronach drogi. Idziemy wzdłuż niej w kierunku zachodu, gdzie blask słońca wyraźnie kładzie się nisko nad horyzontem i rozgrzany powoli blednie. Jakaś para również przyjezdnych do Laponii Finów zatrzymuje się przy drodze, by podwieźć nas do przystanku. „Pierwszy raz w Laponii?”- „Nie, ale rok temu byłam tylko w Rovaniemi, na kole podbiegunowym”, odpowiadam. W Kittili spędzamy zaledwie kilka godzin. W wiosce w zdumieniu zauważam ludzi, którzy poruszają się po śniegu na rowerach. Jeszcze większe zdumienie wywołuje widok ludzi używających czegoś, co jest skrzyżowaniem nart z sankami – dwie narty połączone z przodu siedzeniem z oparciem, a jedzie się na tym jak na hulajnodze! Próbuję sfotografować to dziwo, ale właśnie wtedy mój aparat odmawia i informuje mnie o wyczerpanej baterii. Dzieje się tak za każdym razem, gdy próbuję wycelować aparat na poruszający się pojazd. Czyżbym naruszała intymność ludzi, chcąc sfotografować ich, ponieważ używają tego niezwykłego dla mnie, bardzo lokalnego środka lokomocji? W Kittili rzędy sklepów przypominają Finlandię z lat osiemdziesiątych, jakby tutaj na północy zatrzymał się czas. Wstępujemy do księgarni, a później siadamy na chwilę w niewielkiej kawiarni. Tu można dostać także pocztówki. Oglądam świetne zdjęcia zorzy polarnej, na których wyraźnie widać, że przypomina ona wędrujące, kolorowe kurtyny.</text:p>
      <text:p text:style-name="P1"/>
      <text:p text:style-name="P1"><text:soft-page-break/>Jest minus siedem stopni i robi mi się zimno. Po trzynastej przyjeżdża autobus, przed którym gromadzi się zadziwiająco dużo, głównie młodych ludzi. Ćwiczę jak powiedzieć „Do Hetty” po fińsku, ale nawet tak proste słowo nie wychodzi mi i w odpowiedzi szofer zamienia się w głuchoniemego, pokazując mi na migi, że nie może wydać z <text:s/>dużego banknotu euro. Ruszamy. Za oknem wyraźnie zmierzcha się. Mijamy najpierw Levi – słynny ośrodek turystyczny z wyciągami narciarskimi, oświetlony białym światłem, gdzie wysypuje się większość pasażerów naszego autobusu. Za oknem przewija się film o śniegowej, leśnej głuszy. Śnieg leży na choinkach, strojąc je coraz to inaczej. Bieluteńki, nieskalany, bez najmniejszego śladu ludzkiej obecności leży też na z rzadka przecinających las drogach. </text:p>
      <text:p text:style-name="P1"/>
      <text:p text:style-name="P1">W Hetcie śnieg skrzypi pod nogami, choć jest tylko -4 stopnie. Idąc wzdłuż głównej szerokiej drogi docieramy do naszego ośrodka, gdzie wynajmujemy domek. Skromne i schludne jedno pomieszczenie z plecionym dywanem w żywych lapońskich kolorach. WC i łazienka są w osobnych budynkach, więc nawet żeby zagotować wodę muszę się ubrać i nabrać jej do kanistra. Lubię taką surowość, jest tu podobnie jak w górach – blisko natury. Także trudno się żyje, choć nie ma gór, stromych podejść. Jest płasko, a jednak ciągle bardzo surowo.</text:p>
      <text:p text:style-name="P1"/>
      <text:p text:style-name="P1">Wychodzimy, żeby coś zjeść. Po drodze odwiedzamy ośrodek kultury i przyrody lapońskiej. Przyglądamy się napisom w dwóch językach – Saami <text:s/>i fińskim. Zaglądamy jak dzieci przez szybę, bo niestety nie możemy wejść do środka. Oglądam lalki w strojach lapońskich z rejonu, gdzie są one najbardziej ozdobne i zdjęcia ptaków, które żyją tylko w Laponii. Niektóre przypominają kolorami, ich ułożeniem i kształtami znane mi, na przykład sikorki, niektórych dzióbki i ogonki wyglądają bardzo egzotycznie. Śnieg wsypuje mi się do butów, więc wracamy do głównej drogi – wygładzonej przez narto-sanki. Bawię się w śnieżnego hokeja, kopiąc przed sobą grudkę śniegu, aż nic z niej nie zostaje. Przejmujące uczucie, że jesteśmy tu zupełnie sami. Palą się lampy wzdłuż drogi, ale jest zupełnie pusto! </text:p>
      <text:p text:style-name="P1"/>
      <text:p text:style-name="P1">Dochodzimy do hotelu, w którego restauracji przy barze spotykamy wyłącznie brytyjskich turystów. <text:span text:style-name="T1">Jakaś angielka poucza chłopca - „Kiitos” is what you should say”. </text:span></text:p>
      <text:p text:style-name="P2"/>
      <text:p text:style-name="P1">Rano budzą mnie odgłosy potwornie głośnych śnieżnych skuterów. Rozczarowanie, bo jest zaledwie zero stopni, lekka odwilż. W innym hotelu, którego restaurację wybieramy na śniadanie, przeważają francuskojęzyczni turyści. Kelnerka bierze mnie za jednego z nich i słyszę „merci” skierowane do siebie. Nie będzie to ostatni raz tego dnia, gdy zmienię narodowość w oczach obsługi hotelowej. <text:s/>Po dziewiątej jest prawie jasno. Co tu robić w takiej Hetcie? </text:p>
      <text:p text:style-name="P1"/>
      <text:p text:style-name="P1">Zwiedzamy wioskę. Wędrując wzdłuż głównej drogi zauważam piękne drewniane domy, z dużą przeszkloną częścią od frontu i mnóstwem świetlnych dekoracji, w kształcie gwiazdy i elektrycznymi świecznikami. Chciałabym mieszkać w takim domu. Tylko niech będzie w nim woda i sauna, nie tak jak w naszej chatce. <text:s/>Na gałęziach drzewa przed domem wiszą lampiony, zupełnie jak na ilustracjach do Muminków, a z zamrożonej w plastikowych wiaderkach wody, takich jak te, które widziałam przy naszej łazience, piętrzą się ułożone lodowe wieże. Śniegowe bloki stoją przy drodze gotowe, by z nich coś zbudować, a w środku wydrążonej lodowej łupinki można zapalić świecę. Tyle dzieje się w tej pustej krainie!</text:p>
      <text:p text:style-name="P1"/>
      <text:p text:style-name="P1">Idziemy też w górę po śniegu, po szlaku. Zanim zrobi się ciemno widzę rozległą panoramę lapońskich zalesionych wzniesień, a najdalej biały grzbiet śpiącego olbrzyma – nagiego wzniesienia. Schodząc w dół trafiamy na igloo, a obok dom z zasypanymi do połowy śniegiem drzwiami i oknami. „Po polsku mówi się o dziurze zabitej deskami i patrz, to jest jej <text:soft-page-break/>przykład”, śmiejąc się tłumaczę memu towarzyszowi Finowi. Wchodzę do środka igloo, pokonując strach, jest tu nieco ciemniej, ale pięknie. </text:p>
      <text:p text:style-name="P1"/>
      <text:p text:style-name="P1">Po dwunastej mamy autobus do Kilpisjärvi, z przesiadką w Palojoki. W Palojoki przesiadamy się przy przystanku, to jest samotnym słupie ze znakiem autobusu, bez rozkładu jazdy. Coś takiego nie powinno mnie już dziwić w Finlandii – takie przystanki można spotkać także na południu Finlandii, a jednak! Jest skrzyżowanie dróg, rozległa otwarta przestrzeń, w powietrzu jeszcze mnóstwo światła. Długa podróż do Kilpisjärvi pozwoli obserwować jak bardzo zmienia się roślinność. Nagle las robi się coraz rzadszy, z rzadka odbiega w bok jakaś ścieżka, nie wiadomo dokąd. W końcu roślinność karłowacieje, zaczynają dominować poskręcane sylwetki zmierzwionych niskich brzóz. Droga, którą jedziemy od Palojoki biegnie wzdłuż granicy ze Szwecją. Długie grzbiety Gór Skandynawskich przeciągają się po lewej stronie. Ciepłe barwy chylącego się nad nimi światła słońca odbijają się długimi smugami w śniegu. Jest mistycznie, niezwykle pięknie. Tak wygląda noc polarna. Zatrzymujemy się na granicy ze Szwecją – robię zdjęcie drogowskazowi w trzech językach – fińskim, lapońskim i szwedzkim – Szwecja 600m. </text:p>
      <text:p text:style-name="P1"/>
      <text:p text:style-name="P1">Autobus przewozi nie tylko ludzi, zresztą bardzo nielicznych, ale głównie prasę i pocztę, którą kierowca wrzuca do przechylonych drewnianych skrzynek przy drodze przypominających duże budki dla ptaków na nóżkach. Zauważam drogowskaz do wioski w bok, do której prowadzi droga wyłącznie dla quadów. 36 km, a za tą wioską nie ma już NIC. </text:p>
      <text:p text:style-name="P1"/>
      <text:p text:style-name="P1">Gdy dojeżdżamy do Kilpisjärvi pada mocno deszcz, z trudem utrzymuję równowagę na śliskiej drodze. Nagle jesteśmy w wiosce. Ciepłe światełka znaczą domki po drugiej stronie drogi. Dominująca jednak ciemność, deszcz, śliska droga, mocny wiatr, wszystko to sprawia, że czuję się przygnębiona i rozczarowana. Nie takiej pogody tu się spodziewałam. Myślę sobie, że jeśli jutro będzie taka sama pogoda, to nigdzie nie pójdziemy, choć granica z Norwegią, w której jeszcze nigdy nie byłam i o której marzyłam od lat, jest zaledwie 10 km stąd. Po drodze do naszego ośrodka, w którym wynajmujemy domek robimy zakupy. W naszej uroczej, przytulnej chatce mamy maleńki salon z kominkiem i aneksem kuchennym, saunę, a nawet dwie sypialnie. Gdy płacimy, zresztą całkiem rozsądną cenę, ponownie jestem wzięta za cudzoziemkę – tym razem za Norweżkę. Gospodyni, gdy <text:s/>rozpoznaje we mnie cudzoziemca, mówi do mnie na pożegnanie „dziękuję” i „do widzenia” po norwesku! Cudzoziemiec, to tutaj Norweg. Kilpisjärvi jest wioską, która powstała ze względu na ruch turystyczny z Norwegii. Wyczarowuję z prostych składników pyszne danie i zajadamy je przy stole w chatce na końcu świata. </text:p>
      <text:p text:style-name="P1"/>
      <text:p text:style-name="P1">Przed snem idziemy „na wycieczkę”, by lepiej poznać okolicę. Po drugiej stronie drogi trafiamy do nieczynnego, niestety, maleńkiego ośrodka biura podróży. Przez szybę oglądam wytwory fińskiej sztuki dizajnerskiej – rzeźby ptaków w metalu. Jedyna wolno stojąca kawiarnia po 21-ej także jest już zamknięta. Czas na saunę.</text:p>
      <text:p text:style-name="P1"/>
      <text:p text:style-name="P1">Rano. Budzimy się i nie mogę uwierzyć, że jest tak późno - już 9.40. Za oknami? Kompletna ciemność. Światło zaczyna przebijać się przez mrok godzinę później, ale nawet w południe trzeba zapalić światło, by coś przeczytać. Ubieramy się w sportowe ubrania i idziemy w kierunku Saany – najwyższego w tym rejonie, samotnego wzniesienia, świętej góry Saamów. Do tego, żeby wejść na górę musielibyśmy mieć raki na buty, jak informuje narysowany znak, zatem podchodzimy tylko do podnóża góry, gdzie napotykamy na rzędy przyczep kampingowych wyłącznie z norweskimi tablicami rejestracyjnymi oraz maleńkie drewniane domki – skrzyżowanie namiotu z letnim domkiem. Przy kampingu nieco dalej tablica <text:soft-page-break/>informacyjna jedynie w języku norweskim. Chwila wahania - Finlandia zatem to, czy Norwegia? Rozumiem teraz naszą gospodynię.</text:p>
      <text:p text:style-name="P1"/>
      <text:p text:style-name="P1">Mamy mglisty zamysł, by dotrzeć główną drogą do Norwegii lub przynajmniej, by napić się gdzieś kawy. Niezwykle miły Fin podwozi nas dalej do wioski i dzwoni do swej znajomej, by sprawdzić, czy jedyna znana mu kawiarnia jest otwarta. Niestety, nie. </text:p>
      <text:p text:style-name="P1"/>
      <text:p text:style-name="P1">Gdy idziemy wzdłuż drogi, czuję się jak członek ekspedycji naukowej, badającej te odległe, odludne tereny. Dominuje biel i czerń i wielka otwarta przestrzeń. Rzadko pojawiający się pojedynczy dom ożywia krajobraz. Odkryta miejscami ziemia pokazuje nieco bogatszą w kolorach roślinność tundry. Próbuję sobie wyobrazić jak bardzo inaczej musi tu być latem. Od czasu do czasu przemyka jakiś samochód. Jakaś Finka zatrzymuje na nasz znak samochód. Nie słyszę wyraźnie rozmowy, która odbywa się po fińsku, ale zauważam bardzo badawczy wzrok kobiety na sobie. Gdy samochód odjeżdża dowiaduję się, że mój towarzysz Fin prosił kobietę, by zabrała nas do granicy z Norwegią, a dodatkowym argumentem miało być to, że ja jestem z daleka, z <text:s/>Polski. Rozumiem teraz ten badawczy wzrok na sobie!</text:p>
      <text:p text:style-name="P1"/>
      <text:p text:style-name="P1">W końcu zabiera nas para Niemców. Jadą do Skibotn. Cudnie! O to nam chodziło. Za oknem <text:s/>przesuwają się żywe grafiki – piękne układy bieli i czerni, długie skaliste grzbiety pokryte śniegiem i karłowatą brzozą. Trochę rozmawiamy po angielsku. „Co chcecie robić w Norwegii?” „Zobaczyć fiord i wypić filiżankę kawy, to wszystko.” – wszystkich nas to stwierdzenie rozbawia. Powoli zjeżdżamy w dół, prosta droga zaczyna wielokrotnie zakręcać w prawo i lewo, domyślam się, że jesteśmy już w Norwegii. „Jak się czujesz pierwszy raz w Norwegii?” No, czuję się norwesko”, odpowiadam bez zastanowienia. Nagle biel i czerń przerywa pierwsza samotna, niska, zielona sosna. Biało - czarne wzniesienia nadal górują nad krajobrazem, ale w dole otwiera się zielony las, płowa, rudawo zielona trawa, aż w końcu widzimy panoramę z błękitno zieloną wodą. Wybiegamy z samochodu wprost nad niebieski fiord, silnie falującą potężną wodę, płynącą tu od oceanu. Jest tu znacznie cieplej, śnieg pozostał wyłącznie w górze, pojawiło się mnóstwo żywych kolorów łódek i świątecznie oświetlonych domów. Ciągle jest sporo światła także w powietrzu, ale mrok powoli pogłębia się. W sklepie pytamy o stację benzynową, <text:s/>gdzie moglibyśmy napić się kawy. „2-3 km za mostem przy drodze w stronę Tromso”. Aha. Po drodze w oddali żadnych świateł, nie widać prawie nic, droga wije się nieustannie, po lewej gęsty las, dość często z hukiem mijają nas ciężarówki. Drogowskaz wskazuje ponad 100 km do Tromso. Myślę sobie – wracajmy, co za zwariowany pomysł, by iść na stację benzynową w Norwegii, przecież już byliśmy nad fiordem! Postanawiam jednak zaufać mojemu towarzyszowi i w końcu wyłaniają się światła Statoil – oryginalna norweska stacja benzynowa w Norwegii. Świetnie. Płacimy kartą za kawę i trzy bułeczki. Na ten posiłek wystarczy. Gdy za oknem robi się zupełnie czarno, nie ma mowy o spacerze <text:span text:style-name="T2">w drog</text:span><text:span text:style-name="T3">ę powrotną</text:span>. Stąd może nas zabrać tylko ciężarówka, bo samochody osobowe podróżują jedynie lokalnie. Z ciężarówki z fińską nazwą przedsiębiorstwa wysiada dwóch mężczyzn. Aż dwóch, myślimy, pewnie nie mają miejsca. Pytamy ich jednak, siedzących przy stoliku, czy może jadą do Finlandii, do Kilpisjärvi. To tylko 50 km stąd, dodaję. Niski, jasnowłosy, pogodny Norweg odpowiada „No problem”. No cudnie. Teraz tylko musimy cierpliwie poczekać, aż dopiją swoje napoje i zdecydują, by jechać dalej. </text:p>
      <text:p text:style-name="P1"/>
      <text:p text:style-name="P1">„Gdzie zwykle pan podróżuje?” zagadujemy podczas jazdy. „Do Szwecji i do Finlandii”. „Miałem kiedyś domek w Finlandii”, ciągnie Norweg. „Mieć tam domek, łowić ryby w przerębli i pić tanią fińską wódkę – to jest życie”. Oboje nie możemy powstrzymać się od śmiechu. </text:p>
      <text:p text:style-name="P1"><text:soft-page-break/></text:p>
      <text:p text:style-name="P1">Na drugi dzień w pośpiechu opuszczamy naszą śliczną chatkę – za każdą godzinę pozostania dłużej niż doba hotelowa , czyli do dwunastej, musielibyśmy zapłacić karę. Dziwny przepis. Jedyna kawiarnia otwarta jest od 13-tej. Przysiadamy więc na schodkach przed kawiarnianym domkiem, aby doczekać się tej godziny. Nagle drzwi otwierają się – „Tak ufnie czekaliście na mnie, więc otwieram wam wcześniej”, zaprasza nas do środka miła pani.</text:p>
      <text:p text:style-name="P1"/>
      <text:p text:style-name="P1">Wracamy autobusem z powrotem do Kittili. Jeszcze raz mogę popatrzeć na nadzwyczajną surową przyrodę, zdumiewającą, budzącą respekt, żywą pustkę i bardzo długi zmierzch. Wtedy uświadamiam sobie, że jestem w najpiękniejszym miejscu na ziemi. Zakochuję się w Laponii. Wiem, że tu wrócę, ale może wtedy światło pochodzić będzie od nigdy nie zachodzącego słońca. Tu, na krańcu świata, za pół roku będzie to prawdą.</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c polarna, czyli w krainie światła</dc:title>
    <meta:initial-creator>gosia</meta:initial-creator>
    <meta:creation-date>2009-01-31T20:11:00</meta:creation-date>
    <dc:creator>Alina  Starzak</dc:creator>
    <dc:date>2018-02-25T21:38:25.80</dc:date>
    <meta:editing-cycles>108</meta:editing-cycles>
    <meta:editing-duration>P1DT14H30M52S</meta:editing-duration>
    <meta:generator>OpenOffice.org/3.3$Win32 OpenOffice.org_project/330m20$Build-9567</meta:generator>
    <meta:document-statistic meta:table-count="0" meta:image-count="0" meta:object-count="0" meta:page-count="5" meta:paragraph-count="25" meta:word-count="2379" meta:character-count="15649"/>
  </office:meta>
</office:document-meta>
</file>