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paragraph-properties fo:text-align="center" style:justify-single-word="false"/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fi" fo:country="FI"/>
    </style:style>
    <style:style style:name="T3" style:family="text">
      <style:text-properties fo:language="fi" fo:country="FI" fo:font-weight="bold" style:font-weight-asian="bold" style:font-weight-complex="bold"/>
    </style:style>
    <style:style style:name="T4" style:family="text">
      <style:text-properties fo:language="fi" fo:country="FI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ynek w Helsinkach.</text:p>
      <text:p text:style-name="P1"/>
      <text:p text:style-name="P1">Znajdujemy się w stolicy Finlandii. Rynek – po fińsku <text:span text:style-name="T6">kauppatori</text:span>, czyli dosłownie plac targowy. Co to jest plac targowy – taki plac, gdzie można coś kupić, zwykle ze straganów lub budek, nie zaś ze <text:s/>sklepów. Jak najczęściej wyobrażamy sobie położenie rynku? Czy wiecie gdzie jest rynek w <text:s/>Waszym mieście? Jeśli nie w centralnej części, to przynajmniej otoczony z trzech lub nawet pięciu stron- kamienicami – budynkami mieszkalnymi. Na rynku od czasów średniowiecza w Europie (jakieś 1000 do 500 lat temu, gdy istniali prawdziwi rycerze, na drodze można było spotkać często niebezpiecznego rozbójnika, a w Polsce budowało się pierwsze prawdziwe miasta) powinien znajdować się jeden z bardzo ważnych budynków w mieście, taki jak ratusz, gdzie spotykali się ci, którzy rządzili miastem i postanawiali razem o czymś poważnym w mieście, co dotyczyło potem wszystkich. Na przykład, czy wzmocnić mury obronne, czy ilu postawić na nich strażników. Współcześnie decyduje się, czy wybudować wały przeciwpowodziowe i plac zabaw dla dzieci. Na rynku – centralnym punkcie, od którego zaczynało się miasto powinien stać także kościół farny – to jest parafialny. Jesteśmy w Europie, a to taki kontynent na którym jest Polska i jeszcze ponad 40 innych państw. </text:p>
      <text:p text:style-name="P1"/>
      <text:p text:style-name="P1">A co jeśliby na rynek można dopłynąć łódką – czy to rybacką, czy nawet regularną <text:span text:style-name="T2">(mającą rozkład) </text:span>linią <text:span text:style-name="T2">promową (prom, taki rodzaj statku, który przewozi głównie ludzi, czasem z daleka, ale też z bardzo bliska)</text:span> przybywającą z krajów ościennych – sąsiadujących przez morze z Finlandią? <text:s/>W Helsinkach osłaniają go zabudowania zaledwie z jednej strony, a niewielki, wciśnięty u wylotu zatoki placyk otwiera się na przystań i morze. Słusznie, gdyż jeszcze 200 lat temu znajdował się tu pomost - dok, gdzie „przystawali” ze swymi łodziami pełnymi ryb okoliczni rybacy i z nich sprzedawali je mieszkańcom miasta. Nie było tu więc straganów, a ryby sprzedawano bezpośrednio z zacumowanych łodzi.</text:p>
      <text:p text:style-name="P1"/>
      <text:p text:style-name="P1">W tym czasie rolę rynku właściwego pełnił <text:span text:style-name="T1">Suurtori</text:span>, czyli Wielki plac, położony równolegle i na północny zachód od <text:span text:style-name="T8">Kauppatori</text:span>. Gdy 200 lat temu Suurtori został <text:s/>przebudowany i nazwany <text:span text:style-name="T1">Senaatintori,</text:span> czyli Placem senatorskim, na miejscu wylotu zatoki i błotnistego niskiego pomostu dla cumujących łódek wybudowano<text:span text:style-name="T10"> Kauppatori</text:span><text:span text:style-name="T6">.</text:span> <text:s/>Jednocześnie rozbudowano przystań i poszerzono drogę wodną dla wpływających tu wtedy łodzi rybackich i łodzi parowych. </text:p>
      <text:p text:style-name="P1"/>
      <text:p text:style-name="P1">Faktycznie rynek<text:span text:style-name="T1"> </text:span><text:span text:style-name="T9">jest</text:span> usytuowany <text:span text:style-name="T9">w centrum </text:span>– to jest południowej części historycznego centrum Helsinek. Jak mówiłam wcześniej, na rynku powinien znajdować się kościół i to najważniejszy w mieście. Zbliżając się do Helsinek najlepiej od strony morza<text:span text:style-name="T1">,</text:span> zobaczymy górujące nad miastem sylwetki dwóch kościołów. Jeden w barwach raczej ciemno-ceglastych – to katedra prawosławna <text:s/>–najważniejszy, główny kościół chrześcijan prawosławnych <text:span text:style-name="T6">Uspenski katedraali</text:span>, drugi śnieżnobiały to katedra luterańska – główny, najważniejszy w mieście kościół chrześcijan luterańskich <text:span text:style-name="T6">Tuomiokirkko</text:span>. Żaden z nich nie znajduje się jednak ściśle na rynku. Pierwszy piętrzy się na skałach <text:span text:style-name="T1">Katajanokka, </text:span><text:span text:style-name="T8">czyli J</text:span>ałowcowego półwyspu, drugiemu przyjrzymy się z bliska na Placu Senatorskim. Katajanokka, jak ktoś może zauważyć, nie wygląda jak półwysep- przechodzi się na nią po moście! Ale wyspą stała się w sposób sztuczny, gdy wybudowano kanał oddzielający ten ląd od rynku. </text:p>
      <text:p text:style-name="P1"/>
      <text:p text:style-name="P1">Przy rynku znajduje się – odpowiadając średniowiecznej tradycji – ratusz miasta Helsinki, ale oprócz niego także pałac prezydencki, który w tym roku właśnie zmienił gospodarza. Są to dwa największe, najbardziej okazałe budynki, które łatwo dostrzec jeszcze z morza, dopływając do Helsinek. </text:p>
      <text:p text:style-name="P1"/>
      <text:p text:style-name="P1">Jedyną „budowlą” <text:span text:style-name="T9">na</text:span><text:span text:style-name="T11"> Rynku</text:span> i najstarszym miejscem pamiątkowym w Helsinkach jest czerwonawy obelisk, zwieńczony kulą ziemską i godłem Rosji – orłem o dwóch głowach. Postawił go pewien mąż dla swojej żony, by upamiętnić jej pierwsze odwiedziny tego miasta. A mąż to był znany – car <text:soft-page-break/>Mikołaj I, władca Rosji – dla swej żony – Aleksandry. Spacerując po rynku możemy się o niego potknąć, to jest nawet nie zauważyć, bo żywsze kolory mają i więcej miejsca zajmują stragany. Sprzedaje się z nich ulubiony przez Finów zielony groszek, jabłka z Lohji – zagłębia jabłkowego Finlandii bądź kurki, o wdzięcznej nazwie<text:span text:style-name="T5"> kantarelli</text:span>, która lepiej zapamiętać, bo jeśli po polsku powiemy <text:span text:style-name="T5">kurki</text:span> to jednocześni wypowiadamy słowo <text:span text:style-name="T5">żuraw</text:span> po fińsku.</text:p>
      <text:p text:style-name="P1"/>
      <text:p text:style-name="P1">W pomarańczowych namiotach w pobliżu straganów dostaniemy przez cały rok kawę, herbatę czy nawet mleko (zimą są ogrzewane) i możemy spróbować jak smakują fińskie pączki. Uwaga na mewy – bo potrafią poczęstować się bez pytania – wyrwać wprost z ręki. Jeśli będziemy mieć szczęście, bo akurat tego dnia przycumowała łódź rybacka – kupimy prosto z łodzi pyszne w Finlandii świeże i wędzone ryby. </text:p>
      <text:p text:style-name="P1"/>
      <text:p text:style-name="P1">Od rynku warto udać się dalej – koniecznie pozwiedzać jedno z najładniejszych w Helsinkach zgrupowań kamienic - niemal każda z nich przekroczyła już sto lat - na Katajanokka, kierując się za Uspenski katedraali. Jeszcze przy rynku - idąc wzdłuż <text:span text:style-name="T7">Etel</text:span><text:span text:style-name="T4">äranta</text:span><text:span text:style-name="T3"> </text:span><text:span text:style-name="T2">– czyli Południowego brzegu, a zatem skręcajac w lewo (gdy morze mamy za sobą), trafimy na </text:span><text:span text:style-name="T3">Wanha kauppahalli (Stara hala targowa)</text:span><text:span text:style-name="T2">, będacej skrzyżowaniem sukiennic (znamy z Krakowa) z współczesną galerią handlową. Jest to najstarsza w Finlandii tego typu hala handlowa. Uwaga- piekielnie droga. Warto pójsc dalej i w tę stronę (lub wsiąść w zielony tramwaj), by dotrzeć do jednego z najstarszych parków w Helsinkach – Kaivopuisto. Ale o okolicach rynku opowiem później [:-)]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4T16:56:29.67</meta:creation-date>
    <dc:date>2018-03-10T22:30:26.45</dc:date>
    <meta:editing-duration>PT13H34M59S</meta:editing-duration>
    <meta:editing-cycles>19</meta:editing-cycles>
    <meta:generator>OpenOffice.org/3.3$Win32 OpenOffice.org_project/330m20$Build-9567</meta:generator>
    <meta:document-statistic meta:table-count="0" meta:image-count="0" meta:object-count="0" meta:page-count="2" meta:paragraph-count="9" meta:word-count="827" meta:character-count="5474"/>
    <dc:creator>Alina  Starzak</dc:creator>
  </office:meta>
</office:document-meta>
</file>