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jemna lekcja nieprzyjemnych uczuć</text:p>
      <text:p text:style-name="Standard"/>
      <text:p text:style-name="P2">Dobra literatura dla dzieci wytrzymuje konfrontację z doświadczeniem człowieka dorosłego. Z dzieciństwa pamiętam dwie czytane samodzielnie książeczki, jedne z najbardziej pogodnych z serii o Muminkach napisanej przez Tove Jansson, które urzekały mnie niezwykłością przygód bohaterów, ale też szybko o nich zapomniałam. Nie wracałam do nich tak jak do „Dzieci z Bullerbyn”, których przygody znałam wkrótce na pamięć. Próba przeczytania Muminkowych opowieści w życiu dorosłym okazała się zachwytem trwającym od pierwszej lektury po kolejne części serii, po które sięgałam. </text:p>
      <text:p text:style-name="P2"/>
      <text:p text:style-name="P2">Każda z części cyklu ma różne barwy i temperatury opisywanych pór roku. Momentami przypomina traktat filozoficzny, jest lekcją uczuć i tego jak sobie z nimi radzić na codzień. </text:p>
      <text:p text:style-name="P2"/>
      <text:p text:style-name="P2">Najpoważniejsze i najbardziej dramatyczne uczucia zdaje się przeżywać Filifionka, która bliska jest utraty życia podczas mycia okna. Filifionka staje przed podstawowym dla człowieka lękiem przed śmiercią, a konfrontacja z rzeczywistością śmierci jest bardzo realna. Filifionka radzi sobie w sposób niedoskonały z tym problemem, jednak najlepszy możliwy dla siebie w tym momencie życia –po prostu zaprzecza swojej śmierci – gwałtownej myśli „wcale nie umrę” towarzyszy trzask zamykanych przez nią drzwiczek od kredensu. Trzask ten jednak nie zagłusza problemu, który został ujawniony.</text:p>
      <text:p text:style-name="P2"/>
      <text:p text:style-name="P2">Bardzo ważną czynnością dla Filifionki, która mieszka sama, jest sprzątanie. Jednak po epizodzie, w którym nieomal traci życie podczas mycia okna i który okazuje się zdarzeniem traumatycznym dla niej, jest przekonana, że już nigdy więcej nie będzie mogła sprzątać. Pozwala sobie wtedy odkryć inną swoją pasję – gotowanie i wydawanie przyjęć. Jednocześnie gdy wydaje się, że nigdy nie pokona strachu towarzyszącego sprzątaniu, z czasem udaje się jej przezwyciężyć traumę i potrafi wrócić do sprzątania z wielkim rozmachem i przejęciem. </text:p>
      <text:p text:style-name="P2"/>
      <text:p text:style-name="P2">O Filifionce myślę także, gdy ogarnia mnie czarnowidztwo. Filifionka jest mistrzynią lęku. Wierzy w katastrofy, których możliwość zdarzenia się nie ma podstaw w rzeczywistości, ale jej lęki są rzeczywistością samą w sobie, domagającą się szacunku. Dramatycznie niestety wypada <text:s/>próba uzyskania zrozumienia i współczucia u rozmówcy. - „Mówiła pani o wietrze – odezwała się nagle Filifionka. – O wietrze, który porywa bieliznę. Ale ja mówię o cyklonach, o tajfunach, droga Gapso.” „...ale przede wszystkim mówię o sobie i o moich lękach, chociaż wiem, że to nie wypada. Wiem też, że to się źle skończy. Myślę o tym przez cały czas, nawet kiedy piorę chodnik. Czy pani odczuwa podobnie? – Zazwyczaj pomaga ocet- powiedziała Gapsa..”</text:p>
      <text:p text:style-name="P2"/>
      <text:p text:style-name="P2">Nad tym co robić ze strachem zastanawia się w swoich pamiętnikach także Tatuś Muminka, który próbuje operować albo pomniejszaniem albo wyolbrzymianiem go. </text:p>
      <text:p text:style-name="P2"/>
      <text:p text:style-name="P2">Postać Ryjka – zwierzaczka o długim pyszczku, pokazuje jak odniesienie sukcesu w jednej dziedzinie dodaje pewności siebie także w innych dziedzinach. Ktoś, kto odkrył GROTĘ nie może nie być odważnym. A odwaga przecież to nie brak lęku, lecz lęk przezwyciężony! Taka odwaga pomoże mu zaprzyjaźnić się, gdy Ryjek pragnie zbliżyć się do innego zwierzątka – <text:s/>Kota, a na drodze do tej przyjaźni przeżywać będzie całą gamę emocji. Od niepewności co do uczuć swego przyjaciela, obawę przed odrzuceniem, zawód z powodu braku odwzajemnienia uczuć aż w końcu radość spełnionej przyjaźni, gdy okazał się dość cierpliwy. Ryjek pokazuje też, że posiadanie tajemnic, to posiadanie czegoś najbardziej intymnego – i pomaga budować własną tożsamość.</text:p>
      <text:p text:style-name="P2"><text:soft-page-break/></text:p>
      <text:p text:style-name="P2">Nie jeden raz autorka cyklu wyraża pochwałę gniewu. Chyba najdobitniej pokazuje to </text:p>
      <text:p text:style-name="P2">w opowieści o niewidzialnym dziecku – dziewczynce, która pod wpływem złośliwości wychowującej ją ciotki traci swoja widzialną postać. Podczas kuracji zastosowanej przez Mamusię Muminka i okazywania szacunku wobec uczuć dziecka dziewczynka stopniowo uzyskuje widzialną postać, ale odzyskanie widzialnej twarzy i wiedzy kim jest, umożliwia jej dopiero okazanie gniewu. „...Tatuś wrzasnął dziko, a jego kapelusz wpadł do morza. To Nini wbiła swoje małe niewidzialne ząbki w ogon Tatusia.” „Widać ją! Widać – wołał Muminek. Ona jest śliczna”. </text:p>
      <text:p text:style-name="P2"/>
      <text:p text:style-name="P2">Doskonałą znawczynią gniewu jest Mała Mi, która tak reaguje na wyznanie Tatusia, że jest zły: „To dobrze – odparła Mi z uznaniem. Wyglądasz jakbyś zrobił sobie z kogoś prawdziwego wroga. To zwykle pomaga”.</text:p>
      <text:p text:style-name="P2"/>
      <text:p text:style-name="P2">O znaczeniu uczuć w życiu opowiada historia Hatifnatów, ludu dziwnych postaci, które nigdy nic nie mówią, zresztą też nie słyszą, ich głowy zwrócone są ku horyzontowi, są oni nieustannie w drodze, a poruszają się, jak na fińskie realia przystało, łodziami. Ich ciągła podróż i zapatrzenie w dal kojarzy się z wolnością i wydaje się atrakcyjne, póki nie okazuje się, że potrafią ożywić się jedynie we wspólnym tańcu podczas burzy, w której naładowują się energią elektryczną. Dopiero wtedy – w zetknięciu z elektrycznością żyją pełnią życia, gdy wstrząsają nimi wielkie gwałtowne uczucia, za którymi tęsknią. Nie potrafią jednak ani wspominać ani marzyć.</text:p>
      <text:p text:style-name="P2"/>
      <text:p text:style-name="P2">Podczas czytania odkrywam synchroniczność zdarzeń i czytanej lektury, <text:s/>przenikanie się umysłu <text:s/>i rzeczywistości, rezonans tego co spotyka mnie w życiu i lektury. To co znajduję </text:p>
      <text:p text:style-name="P2">w tekście ilustruje moje stany umysłu, pozwalając nabrać dystansu, odebrać nadmiernie słuszną powagę, a co więcej zyskać perspektywę, dystans, przyjemnie utożsamić się </text:p>
      <text:p text:style-name="P2">z postacią, zyskać nową, pogłębioną wiedzę o sobie i o świecie. </text:p>
      <text:p text:style-name="P2"/>
      <text:p text:style-name="P2">Kraków, rok 2006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nstar</meta:initial-creator>
    <meta:creation-date>2006-05-21T20:14:00</meta:creation-date>
    <dc:creator>Alina  Starzak</dc:creator>
    <dc:date>2018-03-10T21:42:04.05</dc:date>
    <meta:editing-cycles>54</meta:editing-cycles>
    <meta:editing-duration>PT16H54M15S</meta:editing-duration>
    <meta:generator>OpenOffice.org/3.3$Win32 OpenOffice.org_project/330m20$Build-9567</meta:generator>
    <meta:document-statistic meta:table-count="0" meta:image-count="0" meta:object-count="0" meta:page-count="2" meta:paragraph-count="16" meta:word-count="806" meta:character-count="5423"/>
  </office:meta>
</office:document-meta>
</file>