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dzina według Muminków</text:p>
      <text:p text:style-name="Standard"/>
      <text:p text:style-name="P2">W cyklu opowiadań o Muminkach fińska autorka Tove Jansson doskonale charakteryzuje sylwetki swoich bohaterów. Przedstawiane postaci są wyraziste, a jednocześnie mają charakter uniwersalny – stanowią typy osobowości, w których można próbować się przejrzeć. Ważnymi bohaterami są członkowie rodziny. Opowiadania czytane w życiu dorosłym inspirują, dostarczają punktu odniesienia, zaciekawiają odmiennością kulturową, zachęcają do refleksji i poszukania siebie w tych postaciach. </text:p>
      <text:p text:style-name="P2"/>
      <text:p text:style-name="P2">Pasjonującą osobą w rodzinie Muminków jest Mamusia Muminka. Dla swoich dzieci musi wydawać się postacią czarodziejską – górującą wiedzą i zdolnością opieki nad nimi. Jeśli pojawia się potrzeba, na przykład w nagłej dolegliwości czy niebezpieczeństwie mama zawsze wyciąga ze swojej torebki stosowną tabletkę czy plaster i ze spokojem podaje je swoim dzieciom. Jest taką mamą, jaką każdy chciałby mieć. Czasem mówi coś w gniewie, ale najczęściej pozostaje pogodna. Gdy jej mąż pochłonięty jest próbą rozwiązania zagadki morza, ona oddaje się uprawianiu ogrodu i malowaniu kwiatów na ścianach domu. Zawsze pamięta o rytuale, podczas którego każdy członek rodziny dostaje przed zaśnięciem dwa cukierki w paski.</text:p>
      <text:p text:style-name="P2"/>
      <text:p text:style-name="P2">Jednego lata Muminek udał się wraz ze swoimi przyjaciółmi na wyprawę, z której powrócił w towarzystwie całego mnóstwa nieznanych Mamusi postaci. Gdy podekscytowany opowiada o swoich niebezpiecznych przygodach Mama wita go z pełną akceptacją, wyrażając swoją tęsknotę za nim i podziw dla jego przygód. „Mamusiu! Tatusiu! – krzyczał Muminek. Brałem udział w bitwie! Biłem się z trującym krzakiem i zwyciężyłem! „Ach, jak ja na was czekałam”! – zawołała Mama Muminka. „Że też się odważyłeś! – zawołała z zachwytem”. </text:p>
      <text:p text:style-name="P2"/>
      <text:p text:style-name="P2">Tatuś miał trudne dzieciństwo. Był podrzutkiem wychowanym w sierocińcu. </text:p>
      <text:p text:style-name="P2">Pisząc swoje pamiętniki dokonuje rzeczy wymarzonej przez dzieci – opowiada im o sobie, pokazując, że nie różnił się od nich tak bardzo za młodu. Jednocześnie pozostaje postacią, do której jego dzieci chcą być podobne. </text:p>
      <text:p text:style-name="P2"/>
      <text:p text:style-name="P2">Pewnego dnia czuje się znudzony życiem „werandowego” Tatusia, którego życie toczy się według ustalonych reguł i który o określonych porach zawsze robi to samo. Czuje się ograniczony wymaganiami rodziny, która pragnie wracać z wycieczki, żeby napić się herbaty zawsze w nieodpowiednim momencie. Podąża wtedy za Hatifnatami, którzy stale podróżując wydają się być absolutnie wolni, a ich ciągłe wędrowanie jest niezwykle pociągające. Odkrywa, że bycie zupełnie wolnym oznacza brak tęsknot i pragnień. „(Tatuś) Teraz zaś w ogóle nic nie uważał. Był zupełnie wolny, ale nie miał już na nic ochoty”. „Żeby nigdy nie móc się cieszyć lub rozczarować! – myślał Tatuś (...). Nigdy nikogo nie kochać, nie móc się rozgniewać na tego kogoś, a potem mu przebaczyć. Nie móc spać ani marznąć, nigdy się nie mylić, nie mieć bólów brzucha i potem wyzdrowieć, nie obchodzić urodzin, nie pić piwa i nigdy nie mieć nieczystego sumienia... To wszystko jest straszne!” Po odkryciu tajemnicy Hatifnatów Tatuś tęskni za swoją rodziną i werandą i już wie na czym polega wolność prawdziwego tatusia.</text:p>
      <text:p text:style-name="P2"/>
      <text:p text:style-name="P2">Zasadą, która panuje w rodzinie jest to, aby nikt o nikogo się nie niepokoił. Zasada ta pozwala na wiele swobody członkom rodziny, a jednocześnie zobowiązuje do nie zawiedzenia pokładanego w nich zaufania. Każdy ma czyste sumienie i robi tylko to, dzięki czemu inni się o niego nie niepokoją.</text:p>
      <text:p text:style-name="P2"/>
      <text:p text:style-name="P2"><text:soft-page-break/>Postaci rodziny Muminków inspirują do bawienia się różnymi rolami tak, aby wyrazić swoje potrzeby w sposób symboliczny. Na sierpniowym festynie wydanym w Dolinie Muminków przez Mamę Muminka z okazji odnalezienia się jej torebki <text:s/>każdy może wyrazić swoje życzenie, które czarnoksiężnik spełnia wszystkim bez wyjątku. Niektóre życzenia mają formę „niewidzialnych” myśli, na przykład życzenie Mamy Muminka, dzięki któremu tęsknota Muminka za Włóczykijem zamienia się w znośniejsze Oczekiwanie. Jeśli czyjeś życzenie jest głupie, może poprosić o inne jeszcze raz, ale czasem trzeba przekazać własne życzenie komuś innemu, by odczarować go od niefortunnego - spełnionego życzenia.</text:p>
      <text:p text:style-name="P2"/>
      <text:p text:style-name="P2">W domu Muminków pojawia się Mała Mi, która jest wzorem kobiecej niezależności, samodzielności i odwagi. Mała Mi stale konkuruje z Muminkiem. Muminek, który jest jedynym dzieckiem Mamy i Tatusia Muminków, często czuje się onieśmielony wobec bardziej zaradnej i zdystansowanej emocjonalnie dziewczynki. Mała Mi albo działa bez chwili wahania, albo nie działa wcale. Zawsze wie, czego chce. Pokazuje, że można być dziewczynką i prześcigać mężczyzn we wszystkim co robi. Przebywa z Paszczakiem, który jest mistrzem w jeździe na nartach. Próbuje nauczyć się od niego wszystkiego, co możliwe, a następnie stara się być jeszcze lepsza. Potrafi działać na granicy ryzyka, ale przecież nic tak nie dodaje odwagi, jak poradzenie sobie w niebezpiecznej sytuacji.</text:p>
      <text:p text:style-name="P2"/>
      <text:p text:style-name="P2">Niezwykle prostą prawdę z rzeczywistości życia rodzinnego pokazuje przykład Filifionki, <text:s/>związanej poczuciem lojalności wobec swoich krewnych. Co roku na świętego Jana wysyła kartkę z zaproszeniem do wuja z żoną, którzy jednak nigdy jej nie odwiedzają. Z pomocą Muminka i Panny Migotki odkrywa, że może nie traktować tych świątecznych przyjęć jako przykrego obowiązku i nie obawiać się robienia tego, co chce i co sprawi jej przyjemność. „Nie mam innych krewnych – wyjaśniła Filifionka. – A przecież to obowiązek każdego: zapraszać w święta krewnych na obiad!” „Więc uważasz, że to obowiązek, a nie przyjemność? – spytała Panna Migotka”. „Właściwie – (Filifionka) powiedziała z namysłem – może wcale nie potrzebuję ich zapraszać, jeżeli żadne z nas nie uważa tego za przyjemność”. - Nie, absolutnie nie musisz - zapewniła Panna Migotka”. </text:p>
      <text:p text:style-name="P2"/>
      <text:p text:style-name="P2"/>
      <text:p text:style-name="P2">Kraków, rok 2006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dzina według Muminków</dc:title>
    <meta:initial-creator>Alinstar</meta:initial-creator>
    <meta:creation-date>2006-05-30T20:02:00</meta:creation-date>
    <dc:creator>Alina  Starzak</dc:creator>
    <dc:date>2018-03-10T21:50:45.22</dc:date>
    <meta:editing-cycles>62</meta:editing-cycles>
    <meta:editing-duration>P1DT16H30M18S</meta:editing-duration>
    <meta:generator>OpenOffice.org/3.3$Win32 OpenOffice.org_project/330m20$Build-9567</meta:generator>
    <meta:document-statistic meta:table-count="0" meta:image-count="0" meta:object-count="0" meta:page-count="3" meta:paragraph-count="12" meta:word-count="847" meta:character-count="5654"/>
  </office:meta>
</office:document-meta>
</file>