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i" fo:country="FI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language="fi" fo:country="FI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ynek w Helsinkach.</text:p>
      <text:p text:style-name="P1"/>
      <text:p text:style-name="P1">Znajdujemy się w stolicy Finlandii. Rynek – po fińsku <text:span text:style-name="T6">kauppatori</text:span>, czyli dosłownie plac targowy. Co to jest plac targowy – taki <text:s/>plac, gdzie można coś kupić, zwykle ze straganów lub budek, nie zaś ze sklepów. <text:s/>Jak najczęściej wyobrażamy sobie położenie rynku? Jeśli nie w centralnej części, to przynajmniej otoczony z trzech lub nawet pięciu stron- kamienicami – budynkami mieszkalnymi. Na rynku od czasów średniowiecza w Europie powinien znaleźć się też przynajmniej jeden z ważnych budynków administracji publicznej– taki jak ratusz, a także kościół farny (parafialny kościół zbudowany blisko rynku). </text:p>
      <text:p text:style-name="P1"/>
      <text:p text:style-name="P1">A co jeśliby na rynek można dopłynąć łódką – czy to rybacką, czy nawet regularną linią <text:span text:style-name="T2">promową</text:span> przybywającą z krajów ościennych – sąsiadujących przez morze z Finlandią? Przybywając <text:s text:c="2"/>do <text:s/>Helsinek zmieniamy zatem dotychczasowe pojęcie o „zwykłej” topografii miasta i położeniu rynku. W Helsinkach osłaniają go zabudowania zaledwie z jednej strony, a niewielki, wciśnięty u wylotu zatoki placyk otwiera się na przystań i morze. Słusznie, gdyż jeszcze 200 lat temu znajdował się tu pomost - dok, gdzie zatrzymywali swe łodzie okoliczni rybacy i z nich sprzedawali ryby mieszkańcom miasta. Nie był to więc nawet rynek rybny w pojęciu znanym z np. Belgii czy Holandii (nie było tu straganów), a ryby sprzedawano bezpośrednio z zacumowanych łodzi.</text:p>
      <text:p text:style-name="P1"/>
      <text:p text:style-name="P1">W tym czasie rolę rynku właściwego pełnił <text:span text:style-name="T1">Suurtori</text:span>, czyli Wielki plac, położony równolegle i na północny zachód od <text:span text:style-name="T8">Kauppatori</text:span>. Gdy 200 lat temu Suurtori został <text:s/>przebudowany i nazwany <text:span text:style-name="T1">Senaatintori,</text:span> czyli Placem senatorskim, na miejscu wylotu zatoki i błotnistego niskiego pomostu dla cumujących łódek wybudowano<text:span text:style-name="T10"> Kauppatori</text:span><text:span text:style-name="T6">.</text:span> <text:s/>Jednocześnie rozbudowano przystań i poszerzono drogę wodną dla wpływających tu łodzi rybackich i łodzi parowych. </text:p>
      <text:p text:style-name="P1"/>
      <text:p text:style-name="P1">Faktycznie rynek<text:span text:style-name="T1"> </text:span><text:span text:style-name="T9">jest</text:span> usytuowany <text:span text:style-name="T9">w centrum </text:span>– to jest południowej części historycznego centrum Helsinek. Z średniowiecznego punktu widzenia, jak mówiłam wcześniej, na rynku powinien znajdować się kościół i to najważniejszy w mieście. Zbliżając się do Helsinek od strony morza czy od ulicy – częściowo deptaku – <text:span text:style-name="T1">Pohjoisesplanadi,</text:span> zobaczymy górujące nad miastem sylwetki dwóch kościołów. Jeden w barwach raczej ciemno-ceglastych – to katedra prawosławna – <text:span text:style-name="T6">Uspenski katedraali</text:span>, drugi śnieżnobiały to katedra luterańska – <text:span text:style-name="T6">Tuomiokirkko</text:span>. Żaden z nich nie znajduje się ściśle na rynku. Pierwszy piętrzy się na skałach <text:span text:style-name="T1">Katajanokka, </text:span><text:span text:style-name="T8">czyli J</text:span>ałowcowego półwyspu, drugiemu przyjrzymy się z bliska na Placu Senatorskim. Katajanokka, jak ktoś może zauważyć, nie wygląda jak półwysep- przechodzi się na nią po moście! Ale wyspą stała się w sposób sztuczny, gdy wybudowano kanał oddzielający ten ląd od rynku. </text:p>
      <text:p text:style-name="P1"/>
      <text:p text:style-name="P1">Przy rynku znajduje się – odpowiadając średniowiecznej tradycji – helsiński ratusz, ale oprócz niego także pałac prezydencki, który w tym roku zmienił swego gospodarza. Są to dwa największe, najbardziej okazałe budynki, które łatwo dostrzec jeszcze z morza, dopływając do Helsinek. </text:p>
      <text:p text:style-name="P1"/>
      <text:p text:style-name="P1">Jedyną „budowlą” <text:span text:style-name="T9">na</text:span><text:span text:style-name="T11"> Rynku</text:span> i najstarszym miejscem pamiątkowym w Helsinkach jest czerwonawy obelisk, zwieńczony kulą ziemską i godłem Rosji – orłem o dwóch głowach. Postawił go pewien mąż dla swojej żony, by upamiętnić jej pierwsze odwiedziny tego miasta. A mąż to był znany – car Mikołaj I – dla swej żony – Aleksandry. Spacerując po rynku możemy się o niego potknąć, to jest nawet nie zauważyć, bo żywsze kolory mają i więcej miejsca zajmują stragany. Sprzedaje się z nich ulubiony przez Finów zielony groszek, jabłka z Lohji – zagłębia jabłkowego Finlandii bądź kurki, o wdzięcznej nazwie<text:span text:style-name="T5"> kantarelli</text:span>, którą lepiej zapamiętać, bo jeśli po polsku powiemy <text:span text:style-name="T5">kurki</text:span> to jednocześnie wypowiadamy słowo <text:span text:style-name="T5">żuraw</text:span> po fińsku.</text:p>
      <text:p text:style-name="P1"/>
      <text:p text:style-name="P1">W pomarańczowych namiotach w pobliżu straganów dostaniemy przez cały rok kawę (zimą są ogrzewane) i możemy spróbować jak smakują fińskie pączki. Uwaga na mewy – bo potrafią poczęstować się bez pytania – wyrwać wprost z ręki. Jeśli będziemy mieć szczęście, bo akurat tego <text:soft-page-break/>dnia przycumowała łódź rybacka – kupimy prosto z łodzi pyszne w Finlandii świeże i wędzone ryby. </text:p>
      <text:p text:style-name="P1"/>
      <text:p text:style-name="P1">Od rynku warto udać się dalej – koniecznie pozwiedzać XIX-wieczną architekturę – jedno z najładniejszych zgrupowań kamienic w Helsinkach na Katajanokka. Jeszcze przy rynku - idąc wzdłuż <text:span text:style-name="T7">Etel</text:span><text:span text:style-name="T4">äranta</text:span><text:span text:style-name="T3"> </text:span><text:span text:style-name="T2">– czyli Południowego brzegu, a zatem skręcajac w lewo (gdy morze mamy za sobą), trafimy na </text:span><text:span text:style-name="T3">Wanha kauppahalli (Stara hala targowa)</text:span><text:span text:style-name="T2">, będacej skrzyżowaniem sukiennic z współczesną galerią handlową. Jest to najstarsza w Finlandii tego typu hala handlowa. Uwaga- piekielnie droga. Warto pójsc dalej i w tę stronę (lub wsiąść w zielony tramwaj), by dotrzeć do jednego z najstarszych parków w Helsinkach – Kaivopuisto. Ale o okolicach rynku opowiem później [:-)]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Warszawa, maj 201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6:56:29.67</meta:creation-date>
    <dc:date>2018-03-10T22:25:15.49</dc:date>
    <meta:editing-duration>PT9H34M5S</meta:editing-duration>
    <meta:editing-cycles>20</meta:editing-cycles>
    <meta:generator>OpenOffice.org/3.3$Win32 OpenOffice.org_project/330m20$Build-9567</meta:generator>
    <dc:creator>Alina  Starzak</dc:creator>
    <meta:document-statistic meta:table-count="0" meta:image-count="0" meta:object-count="0" meta:page-count="2" meta:paragraph-count="10" meta:word-count="708" meta:character-count="4724"/>
  </office:meta>
</office:document-meta>
</file>